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5.846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pr1" style:family="presentation" style:parent-style-name="Default-subtitle">
      <style:graphic-properties draw:fill-color="#ffffff" fo:min-height="9.133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subtitle">
      <style:graphic-properties draw:fill-color="#ffffff" fo:min-height="10.129cm"/>
      <style:paragraph-properties style:writing-mode="lr-tb"/>
    </style:style>
    <style:style style:name="pr4" style:family="presentation" style:parent-style-name="Default-title">
      <style:graphic-properties draw:auto-grow-height="true"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outline1" style:list-style-name="L3">
      <style:graphic-properties fo:min-height="8.884cm"/>
      <style:paragraph-properties style:writing-mode="lr-tb"/>
    </style:style>
    <style:style style:name="pr7" style:family="presentation" style:parent-style-name="Default-title">
      <style:graphic-properties fo:min-height="2.629cm"/>
      <style:paragraph-properties style:writing-mode="lr-tb"/>
    </style:style>
    <style:style style:name="pr8" style:family="presentation" style:parent-style-name="Default-notes">
      <style:graphic-properties draw:fill-color="#ffffff" fo:min-height="12.572cm"/>
      <style:paragraph-properties style:writing-mode="lr-tb"/>
    </style:style>
    <style:style style:name="pr9" style:family="presentation" style:parent-style-name="Default-outline1">
      <style:graphic-properties fo:min-height="8.883cm"/>
      <style:paragraph-properties style:writing-mode="lr-tb"/>
    </style:style>
    <style:style style:name="P1" style:family="paragraph">
      <loext:graphic-properties draw:fill-color="#ffffff"/>
      <style:paragraph-properties style:writing-mode="lr-tb"/>
      <style:text-properties fo:font-size="32pt"/>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style:text-properties fo:hyphenate="false" loext:hyphenation-no-caps="false"/>
    </style:style>
    <style:style style:name="P5" style:family="paragraph">
      <style:paragraph-properties style:writing-mode="lr-tb"/>
      <style:text-properties fo:hyphenate="false" loext:hyphenation-no-caps="false"/>
    </style:style>
    <style:style style:name="P6" style:family="paragraph">
      <style:paragraph-properties fo:text-align="center"/>
    </style:style>
    <style:style style:name="P7" style:family="paragraph">
      <style:paragraph-properties fo:text-align="start"/>
      <style:text-properties style:font-name="Liberation Mono" fo:font-size="10pt" style:font-name-asian="Liberation Mono" style:font-size-asian="10pt" style:font-name-complex="Liberation Mono" style:font-size-complex="10pt"/>
    </style:style>
    <style:style style:name="P8" style:family="paragraph">
      <loext:graphic-properties draw:fill="none"/>
      <style:paragraph-properties fo:text-align="start"/>
      <style:text-properties style:font-name="Liberation Mono" fo:font-size="10pt" style:font-name-asian="Liberation Mono" style:font-size-asian="10pt" style:font-name-complex="Liberation Mono" style:font-size-complex="10pt"/>
    </style:style>
    <style:style style:name="P9" style:family="paragraph">
      <loext:graphic-properties draw:fill="none" draw:fill-color="#ffffff"/>
    </style:style>
    <style:style style:name="P10" style:family="paragraph">
      <loext:graphic-properties draw:fill-color="#ffffff"/>
    </style:style>
    <style:style style:name="P11" style:family="paragraph">
      <style:paragraph-properties style:writing-mode="lr-tb"/>
      <style:text-properties fo:font-size="36pt"/>
    </style:style>
    <style:style style:name="T1" style:family="text">
      <style:text-properties fo:font-size="32pt"/>
    </style:style>
    <style:style style:name="T2" style:family="text">
      <style:text-properties fo:font-size="24pt" fo:font-style="italic" style:font-size-asian="32pt" style:font-size-complex="32pt"/>
    </style:style>
    <style:style style:name="T3" style:family="text">
      <style:text-properties fo:font-size="18pt" fo:font-style="italic"/>
    </style:style>
    <style:style style:name="T4" style:family="text">
      <style:text-properties style:text-position="super 58%"/>
    </style:style>
    <style:style style:name="T5" style:family="text">
      <style:text-properties fo:font-size="36pt"/>
    </style:style>
    <style:style style:name="T6" style:family="text">
      <style:text-properties fo:font-size="32pt" fo:font-weight="bold"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1cm" svg:height="9.133cm" svg:x="1.399cm" svg:y="3.684cm" presentation:class="subtitle" presentation:user-transformed="true">
          <draw:text-box>
            <text:p><text:span text:style-name="T1">"(btrfs) offers improvements in scalability, reliability, and ease of management."</text:span></text:p>
            <text:p><text:span text:style-name="T1"/></text:p>
            <text:p><text:span text:style-name="T1">- Ted T'so (2008)</text:span></text:p>
          </draw:text-box>
        </draw:frame>
        <presentation:notes draw:style-name="dp2">
          <draw:page-thumbnail draw:style-name="gr1" draw:layer="layout" svg:width="18.624cm" svg:height="10.476cm" svg:x="1.482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1" draw:layer="layout" svg:width="25.191cm" svg:height="10.129cm" svg:x="1.399cm" svg:y="3.187cm" presentation:class="subtitle" presentation:user-transformed="true">
          <draw:text-box>
            <text:p><text:span text:style-name="T1">"...to let (Linux) scale for the storage that will be available. Scaling is not just about addressing the storage but also means being able to administer and to manage it with a clean interface that lets people see what's being used and makes it more reliable."</text:span></text:p>
            <text:p><text:span text:style-name="T1"/></text:p>
            <text:p><text:span text:style-name="T1">- Chris Mason (author)</text:span></text:p>
          </draw:text-box>
        </draw:frame>
        <presentation:notes draw:style-name="dp2">
          <draw:page-thumbnail draw:style-name="gr1" draw:layer="layout" svg:width="18.624cm" svg:height="10.476cm" svg:x="1.482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1" draw:layer="layout" svg:width="25.191cm" svg:height="9.133cm" svg:x="1.399cm" svg:y="3.684cm" presentation:class="subtitle" presentation:user-transformed="true">
          <draw:text-box>
            <text:p><text:span text:style-name="T1">"btrfs has been almost production ready for many years now, but never quite got to the stage where it actually was ready." (context, the deprecation of btrfs as a future feature in Red Hat)</text:span></text:p>
            <text:p><text:span text:style-name="T1"/></text:p>
            <text:p><text:span text:style-name="T1">- Jamie Bainbridge (Red Hat)</text:span></text:p>
          </draw:text-box>
        </draw:frame>
        <presentation:notes draw:style-name="dp2">
          <draw:page-thumbnail draw:style-name="gr1" draw:layer="layout" svg:width="18.624cm" svg:height="10.476cm" svg:x="1.482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1" draw:text-style-name="P1" draw:layer="layout" svg:width="25.191cm" svg:height="9.133cm" svg:x="1.399cm" svg:y="3.684cm" presentation:class="subtitle" presentation:user-transformed="true">
          <draw:text-box>
            <text:p><text:span text:style-name="T1">For Btrfs or Worse</text:span></text:p>
            <text:p><text:span text:style-name="T1"/></text:p>
            <text:p><text:span text:style-name="T2">Christopher Jay Cox</text:span></text:p>
            <text:p><text:span text:style-name="T2">chriscox@endlessnow.com</text:span></text:p>
          </draw:text-box>
        </draw:frame>
        <presentation:notes draw:style-name="dp2">
          <draw:page-thumbnail draw:style-name="gr1" draw:layer="layout" svg:width="18.624cm" svg:height="10.476cm" svg:x="1.482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Up Front Fear</text:p>
          </draw:text-box>
        </draw:frame>
        <draw:frame presentation:style-name="pr5" draw:text-style-name="P3" draw:layer="layout" svg:width="25.191cm" svg:height="9.133cm" svg:x="1.399cm" svg:y="3.684cm" presentation:class="outline">
          <draw:text-box>
            <text:list text:style-name="L2">
              <text:list-item>
                <text:p>If you have btrfs filesystems, run the LATEST kernel.</text:p>
              </text:list-item>
              <text:list-item>
                <text:p>You should KEEP and test BACKUPS of your data, and be prepared TO USE THEM.</text:p>
              </text:list-item>
              <text:list-item>
                <text:p>Btrfs filesystems need to be large, and really should be larger than 1GB and really 16GB.</text:p>
              </text:list-item>
              <text:list-item>
                <text:p>Disks MUST support barriers (most do nowadays).</text:p>
                <text:list>
                  <text:list-item>
                    <text:p>Big corruptions prior to kernel 3.2 though.</text:p>
                  </text:list-item>
                </text:list>
              </text:list-item>
              <text:list-item>
                <text:p>Due to metadata complexity, you could have tons of FREE space, yet be OUT of space.</text:p>
              </text:list-item>
            </text:list>
          </draw:text-box>
        </draw:frame>
        <presentation:notes draw:style-name="dp2">
          <draw:page-thumbnail draw:style-name="gr1" draw:layer="layout" svg:width="18.624cm" svg:height="10.476cm" svg:x="1.482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My Take</text:p>
          </draw:text-box>
        </draw:frame>
        <draw:frame presentation:style-name="pr5" draw:text-style-name="P3" draw:layer="layout" svg:width="25.191cm" svg:height="9.133cm" svg:x="1.399cm" svg:y="3.684cm" presentation:class="outline">
          <draw:text-box>
            <text:list text:style-name="L2">
              <text:list-item>
                <text:p>It's got a lot of features.</text:p>
              </text:list-item>
              <text:list-item>
                <text:p>It's maturing.</text:p>
              </text:list-item>
              <text:list-item>
                <text:p>It's scary (but... ext3, Reiserfs, XFS, ZFS, etc.)</text:p>
              </text:list-item>
              <text:list-item>
                <text:p>It's got a future. <text:s/>Or has it?</text:p>
              </text:list-item>
            </text:list>
          </draw:text-box>
        </draw:frame>
        <presentation:notes draw:style-name="dp2">
          <draw:page-thumbnail draw:style-name="gr1" draw:layer="layout" svg:width="18.624cm" svg:height="10.476cm" svg:x="1.482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Where Are You Mr. Mason?</text:p>
          </draw:text-box>
        </draw:frame>
        <draw:frame presentation:style-name="pr6" draw:text-style-name="P5" draw:layer="layout" svg:width="25.191cm" svg:height="9.133cm" svg:x="1.399cm" svg:y="3.684cm" presentation:class="outline" presentation:user-transformed="true">
          <draw:text-box>
            <text:list text:style-name="L3">
              <text:list-item>
                <text:p text:style-name="P4">Date: Sun, 17 Jun 2012 00:31:37 -0500</text:p>
              </text:list-item>
              <text:list-item>
                <text:p text:style-name="P4">From: Christopher Cox &lt;ccox@endlessnow.com&gt;</text:p>
              </text:list-item>
              <text:list-item>
                <text:p text:style-name="P4">To: chris.mason@fusionio.com</text:p>
              </text:list-item>
              <text:list-item>
                <text:p text:style-name="P4">Subject: Fusion IO... pro FOSS... what??</text:p>
              </text:list-item>
              <text:list-item>
                <text:p text:style-name="P4"/>
              </text:list-item>
              <text:list-item>
                <text:p text:style-name="P4">Ok.. so I'm one of the many people BURNED by FusionIO...that is, their</text:p>
              </text:list-item>
              <text:list-item>
                <text:p text:style-name="P4">completely non-FOSS stance with regards to their drivers...</text:p>
              </text:list-item>
              <text:list-item>
                <text:p text:style-name="P4"/>
              </text:list-item>
              <text:list-item>
                <text:p text:style-name="P4">So.. I must ask... are they changing their position?</text:p>
              </text:list-item>
              <text:list-item>
                <text:p text:style-name="P4"/>
              </text:list-item>
              <text:list-item>
                <text:p text:style-name="P4">That would certainly be good news (would love to know for sure).</text:p>
              </text:list-item>
              <text:list-item>
                <text:p text:style-name="P4"/>
              </text:list-item>
              <text:list-item>
                <text:p text:style-name="P4">Hope you enjoy your new job.</text:p>
              </text:list-item>
              <text:list-item>
                <text:p text:style-name="P4"/>
              </text:list-item>
              <text:list-item>
                <text:p text:style-name="P4">Best regards,</text:p>
              </text:list-item>
              <text:list-item>
                <text:p text:style-name="P4">Chris</text:p>
              </text:list-item>
              <text:list-item>
                <text:p text:style-name="P4"/>
              </text:list-item>
            </text:list>
          </draw:text-box>
        </draw:frame>
        <presentation:notes draw:style-name="dp2">
          <draw:page-thumbnail draw:style-name="gr1" draw:layer="layout" svg:width="18.624cm" svg:height="10.476cm" svg:x="1.482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layer="layout" svg:width="25.191cm" svg:height="2.629cm" svg:x="1.399cm" svg:y="0.627cm" presentation:class="title">
          <draw:text-box>
            <text:p text:style-name="P6">Where Are You Mr. Mason?</text:p>
          </draw:text-box>
        </draw:frame>
        <draw:frame draw:style-name="gr2" draw:text-style-name="P8" draw:layer="layout" svg:width="22.86cm" svg:height="6.096cm" svg:x="1.524cm" svg:y="3.556cm">
          <draw:text-box>
            <text:p text:style-name="P7">Sorry, they are not changing the position on the driver, but they still</text:p>
            <text:p text:style-name="P7">do a large amount of open source contributions outside the driver (and</text:p>
            <text:p text:style-name="P7">we're definitely growing more).</text:p>
            <text:p text:style-name="P7"/>
            <text:p text:style-name="P7">My own view is that pretty much every storage device is somehow closed.</text:p>
            <text:p text:style-name="P7">We're definitely making sure the fusionio drivers export well supported</text:p>
            <text:p text:style-name="P7">interfaces that are available to more than just fusionio cards.</text:p>
            <text:p text:style-name="P7"/>
            <text:p text:style-name="P7">-chris</text:p>
            <text:p text:style-name="P7"/>
          </draw:text-box>
        </draw:frame>
        <draw:frame draw:style-name="gr3" draw:text-style-name="P9" draw:layer="layout" svg:width="15.494cm" svg:height="1.673cm" svg:x="1.778cm" svg:y="8.128cm">
          <draw:text-box>
            <text:p>And then he left…. for….. <text:s/>Facebook (Oracle → FusionIO → Facebook??)</text:p>
          </draw:text-box>
        </draw:frame>
        <presentation:notes draw:style-name="dp2">
          <office:forms form:automatic-focus="false" form:apply-design-mode="false"/>
          <draw:page-thumbnail draw:style-name="gr1" draw:layer="layout" svg:width="18.624cm" svg:height="10.476cm" svg:x="1.482cm" svg:y="2.123cm" draw:page-number="8" presentation:class="page"/>
          <draw:frame presentation:style-name="pr8" draw:text-style-name="P10"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presentation:user-transformed="true">
          <draw:text-box>
            <text:p>The Idea</text:p>
          </draw:text-box>
        </draw:frame>
        <draw:frame presentation:style-name="pr5" draw:text-style-name="P3" draw:layer="layout" svg:width="25.191cm" svg:height="9.133cm" svg:x="1.399cm" svg:y="3.684cm" presentation:class="outline" presentation:user-transformed="true">
          <draw:text-box>
            <text:list text:style-name="L2">
              <text:list-item>
                <text:p>Need a better "enterprise" filesystem with features baked in.</text:p>
              </text:list-item>
              <text:list-item>
                <text:p>Better than ZFS? <text:s/>Better than Stratis?*</text:p>
                <text:p/>
                <text:p><text:span text:style-name="T3">*Stratis is newer than Btrfs and incomplete</text:span></text:p>
              </text:list-item>
            </text:list>
          </draw:text-box>
        </draw:frame>
        <presentation:notes draw:style-name="dp2">
          <draw:page-thumbnail draw:style-name="gr1" draw:layer="layout" svg:width="18.624cm" svg:height="10.476cm" svg:x="1.482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presentation:user-transformed="true">
          <draw:text-box>
            <text:p>Btrfs (b. 2007-2008) Features</text:p>
          </draw:text-box>
        </draw:frame>
        <draw:frame presentation:style-name="pr5" draw:text-style-name="P3" draw:layer="layout" svg:width="25.191cm" svg:height="10.286cm" svg:x="1.399cm" svg:y="3.684cm" presentation:class="outline" presentation:user-transformed="true">
          <draw:text-box>
            <text:list text:style-name="L2">
              <text:list-item>
                <text:p>Self-healing (mostly) CoW</text:p>
              </text:list-item>
              <text:list-item>
                <text:p>Defragmentation (but different)*</text:p>
              </text:list-item>
              <text:list-item>
                <text:p>Growing and Shrinking (online)</text:p>
              </text:list-item>
              <text:list-item>
                <text:p>Rebalancing of data over disks (online)</text:p>
              </text:list-item>
              <text:list-item>
                <text:p>Block device add/remove (online)</text:p>
              </text:list-item>
              <text:list-item>
                <text:p>Data scrubbing (error finding/correction)</text:p>
              </text:list-item>
              <text:list-item>
                <text:p>RAID 0, 1 and 10 (N way mirroring)</text:p>
              </text:list-item>
              <text:list-item>
                <text:p>Subvolumes (multiple roots)</text:p>
                <text:p><text:span text:style-name="T2">* btrfs fragments a lot (can auto-defrag via mount option)</text:span></text:p>
              </text:list-item>
            </text:list>
          </draw:text-box>
        </draw:frame>
        <presentation:notes draw:style-name="dp2">
          <draw:page-thumbnail draw:style-name="gr1" draw:layer="layout" svg:width="18.624cm" svg:height="10.476cm" svg:x="1.482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presentation:user-transformed="true">
          <draw:text-box>
            <text:p>Btrfs (b. 2007-2008) Features (cont)</text:p>
          </draw:text-box>
        </draw:frame>
        <draw:frame presentation:style-name="pr5" draw:text-style-name="P3" draw:layer="layout" svg:width="25.191cm" svg:height="10.794cm" svg:x="1.399cm" svg:y="3.684cm" presentation:class="outline" presentation:user-transformed="true">
          <draw:text-box>
            <text:list text:style-name="L2">
              <text:list-item>
                <text:p>Transparent compress (zlib, LZO, Zstd)*</text:p>
              </text:list-item>
              <text:list-item>
                <text:p>Checksums on data and metadata (tree-checker!)</text:p>
              </text:list-item>
              <text:list-item>
                <text:p>In place conversion ext2/3/4 (and reiserfs) with ability to rollback</text:p>
              </text:list-item>
              <text:list-item>
                <text:p>Easy file cloning</text:p>
              </text:list-item>
              <text:list-item>
                <text:p>Snapshots (can be writable)</text:p>
              </text:list-item>
              <text:list-item>
                <text:p>Union mounts (aka file system seeding)</text:p>
              </text:list-item>
              <text:list-item>
                <text:p>Block discard (trim support)</text:p>
              </text:list-item>
              <text:list-item>
                <text:p>Send/receive (similar to ZFS)</text:p>
                <text:p><text:span text:style-name="T2">* You do realize that compression never makes good sense</text:span></text:p>
              </text:list-item>
            </text:list>
          </draw:text-box>
        </draw:frame>
        <presentation:notes draw:style-name="dp2">
          <draw:page-thumbnail draw:style-name="gr1" draw:layer="layout" svg:width="18.624cm" svg:height="10.476cm" svg:x="1.482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presentation:user-transformed="true">
          <draw:text-box>
            <text:p>Btrfs (b. 2007-2008) Features (cont)</text:p>
          </draw:text-box>
        </draw:frame>
        <draw:frame presentation:style-name="pr5" draw:text-style-name="P3" draw:layer="layout" svg:width="25.191cm" svg:height="9.133cm" svg:x="1.399cm" svg:y="3.684cm" presentation:class="outline" presentation:user-transformed="true">
          <draw:text-box>
            <text:list text:style-name="L2">
              <text:list-item>
                <text:p>Built-in incremental (difference) backups (faster/better than rsync)</text:p>
              </text:list-item>
              <text:list-item>
                <text:p>Batch out-of-band deduplication (3<text:span text:style-name="T4">rd</text:span> party tools)</text:p>
              </text:list-item>
              <text:list-item>
                <text:p>Offline file system check</text:p>
              </text:list-item>
              <text:list-item>
                <text:p>Block device mixing (aka easy increases of your array!)</text:p>
              </text:list-item>
              <text:list-item>
                <text:p>More filesystem and file oriented, not block oriented</text:p>
              </text:list-item>
              <text:list-item>
                <text:p>More mutable</text:p>
              </text:list-item>
            </text:list>
          </draw:text-box>
        </draw:frame>
        <presentation:notes draw:style-name="dp2">
          <draw:page-thumbnail draw:style-name="gr1" draw:layer="layout" svg:width="18.624cm" svg:height="10.476cm" svg:x="1.482cm" svg:y="2.123cm" draw:page-number="12" presentation:class="page"/>
          <draw:frame presentation:style-name="pr2" draw:text-style-name="P2"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Btrfs Future</text:p>
          </draw:text-box>
        </draw:frame>
        <draw:frame presentation:style-name="pr5" draw:text-style-name="P3" draw:layer="layout" svg:width="25.191cm" svg:height="9.133cm" svg:x="1.399cm" svg:y="3.684cm" presentation:class="outline">
          <draw:text-box>
            <text:list text:style-name="L2">
              <text:list-item>
                <text:p>RAID 5/6 (currently experimental)</text:p>
              </text:list-item>
              <text:list-item>
                <text:p>In-band deduplication</text:p>
              </text:list-item>
              <text:list-item>
                <text:p>Encryption</text:p>
              </text:list-item>
            </text:list>
          </draw:text-box>
        </draw:frame>
        <presentation:notes draw:style-name="dp2">
          <draw:page-thumbnail draw:style-name="gr1" draw:layer="layout" svg:width="18.624cm" svg:height="10.476cm" svg:x="1.482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Open)ZFS (b. 2001+) Features</text:p>
          </draw:text-box>
        </draw:frame>
        <draw:frame presentation:style-name="pr5" draw:text-style-name="P3" draw:layer="layout" svg:width="25.191cm" svg:height="9.133cm" svg:x="1.399cm" svg:y="3.684cm" presentation:class="outline">
          <draw:text-box>
            <text:list text:style-name="L2">
              <text:list-item>
                <text:p>Self-healing</text:p>
              </text:list-item>
              <text:list-item>
                <text:p>Transparent compress (LZJB, gzip, LZ4)</text:p>
              </text:list-item>
              <text:list-item>
                <text:p>Checksums on data and metadata</text:p>
              </text:list-item>
              <text:list-item>
                <text:p>Easy file cloning</text:p>
              </text:list-item>
              <text:list-item>
                <text:p>Snapshots (non writable, new: checkpoints)</text:p>
              </text:list-item>
              <text:list-item>
                <text:p>Trim support</text:p>
              </text:list-item>
              <text:list-item>
                <text:p>Data scrubbing (error finding/correction)</text:p>
              </text:list-item>
            </text:list>
          </draw:text-box>
        </draw:frame>
        <presentation:notes draw:style-name="dp2">
          <draw:page-thumbnail draw:style-name="gr1" draw:layer="layout" svg:width="18.624cm" svg:height="10.476cm" svg:x="1.482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7" draw:text-style-name="P11" draw:layer="layout" svg:width="25.191cm" svg:height="2.629cm" svg:x="1.399cm" svg:y="0.627cm" presentation:class="title" presentation:user-transformed="true">
          <draw:text-box>
            <text:p><text:span text:style-name="T5">(Open)ZFS (b. 2001+) Features (cont)</text:span></text:p>
          </draw:text-box>
        </draw:frame>
        <draw:frame presentation:style-name="pr5" draw:text-style-name="P3" draw:layer="layout" svg:width="25.191cm" svg:height="10.286cm" svg:x="1.399cm" svg:y="3.684cm" presentation:class="outline" presentation:user-transformed="true">
          <draw:text-box>
            <text:list text:style-name="L2">
              <text:list-item>
                <text:p>Striping, mirroring and RAID-Z (variable block size stripes) -&gt; z1(RAID5), z2(RAID6) and z3(RAID7*)</text:p>
              </text:list-item>
              <text:list-item>
                <text:p>Growing and (limited) shrinking (shrinking is new-ish)</text:p>
              </text:list-item>
              <text:list-item>
                <text:p>Rebalancing of data over disks as disks are added</text:p>
              </text:list-item>
              <text:list-item>
                <text:p>Send/receive snapshots</text:p>
              </text:list-item>
              <text:list-item>
                <text:p>Immutable stance (safer?)</text:p>
              </text:list-item>
              <text:list-item>
                <text:p>In-band deduplication (RAM hungry, 5G/TB, not recommended)</text:p>
              </text:list-item>
              <text:list-item>
                <text:p>Endianess control</text:p>
                <text:p><text:span text:style-name="T2">* RAID7 is a fake term used for 3 parity or higher</text:span></text:p>
              </text:list-item>
            </text:list>
          </draw:text-box>
        </draw:frame>
        <presentation:notes draw:style-name="dp2">
          <draw:page-thumbnail draw:style-name="gr1" draw:layer="layout" svg:width="18.624cm" svg:height="10.476cm" svg:x="1.482cm" svg:y="2.123cm" draw:page-number="15" presentation:class="page"/>
          <draw:frame presentation:style-name="pr2" draw:text-style-name="P2"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7" draw:text-style-name="P11" draw:layer="layout" svg:width="25.191cm" svg:height="2.629cm" svg:x="1.399cm" svg:y="0.627cm" presentation:class="title" presentation:user-transformed="true">
          <draw:text-box>
            <text:p><text:span text:style-name="T5">(Open)ZFS (b. 2001+) Features (cont)</text:span></text:p>
          </draw:text-box>
        </draw:frame>
        <draw:frame presentation:style-name="pr5" draw:text-style-name="P3" draw:layer="layout" svg:width="25.191cm" svg:height="9.133cm" svg:x="1.015cm" svg:y="3.684cm" presentation:class="outline" presentation:user-transformed="true">
          <draw:text-box>
            <text:list text:style-name="L2">
              <text:list-item>
                <text:p>Encryption (data and metadata, new: native)</text:p>
              </text:list-item>
              <text:list-item>
                <text:p>Quotas</text:p>
                <text:p><text:span text:style-name="T3">Note: also has some partially working convenience integrations for sharing itself out via NFS, iSCSI and SMB (the latter not being so great)</text:span></text:p>
              </text:list-item>
            </text:list>
          </draw:text-box>
        </draw:frame>
        <presentation:notes draw:style-name="dp2">
          <draw:page-thumbnail draw:style-name="gr1" draw:layer="layout" svg:width="18.624cm" svg:height="10.476cm" svg:x="1.482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Stratis (b. 2018)?</text:p>
          </draw:text-box>
        </draw:frame>
        <draw:frame presentation:style-name="pr5" draw:text-style-name="P3" draw:layer="layout" svg:width="25.191cm" svg:height="9.133cm" svg:x="1.399cm" svg:y="3.684cm" presentation:class="outline">
          <draw:text-box>
            <text:list text:style-name="L2">
              <text:list-item>
                <text:p>Desire is to be a feature filled filesystem like ZFS and Btrfs</text:p>
              </text:list-item>
              <text:list-item>
                <text:p>Lots (emphasis) of the implementation purely in user space (stratisd!)</text:p>
              </text:list-item>
              <text:list-item>
                <text:p>Exploit the device-mapper!</text:p>
              </text:list-item>
              <text:list-item>
                <text:p>Very young still (very few features)</text:p>
              </text:list-item>
              <text:list-item>
                <text:p>Stratis managed filesystems grow to accommodate need</text:p>
              </text:list-item>
              <text:list-item>
                <text:p>"Like OpenStack vs.... whatever" - Christopher Cox</text:p>
              </text:list-item>
            </text:list>
          </draw:text-box>
        </draw:frame>
        <presentation:notes draw:style-name="dp2">
          <draw:page-thumbnail draw:style-name="gr1" draw:layer="layout" svg:width="18.624cm" svg:height="10.476cm" svg:x="1.482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Exploring Btrfs</text:p>
          </draw:text-box>
        </draw:frame>
        <draw:frame presentation:style-name="pr9" draw:text-style-name="P3" draw:layer="layout" svg:width="25.191cm" svg:height="9.133cm" svg:x="1.399cm" svg:y="3.684cm" presentation:class="outline">
          <draw:text-box>
            <text:list text:style-name="L2">
              <text:list-item>
                <text:p>btrfs filesystem show [&lt;device&gt;|&lt;vol-path&gt;]</text:p>
              </text:list-item>
              <text:list-item>
                <text:p>btrfs filesystem df &lt;vol-path&gt;</text:p>
              </text:list-item>
              <text:list-item>
                <text:p>btrfs subvolume list &lt;vol-path&gt;</text:p>
              </text:list-item>
            </text:list>
          </draw:text-box>
        </draw:frame>
        <presentation:notes draw:style-name="dp2">
          <draw:page-thumbnail draw:style-name="gr1" draw:layer="layout" svg:width="18.624cm" svg:height="10.476cm" svg:x="1.482cm" svg:y="2.123cm" draw:page-number="18" presentation:class="page"/>
          <draw:frame presentation:style-name="pr8" draw:text-style-name="P2"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Creating</text:p>
          </draw:text-box>
        </draw:frame>
        <draw:frame presentation:style-name="pr9" draw:text-style-name="P3" draw:layer="layout" svg:width="25.191cm" svg:height="9.133cm" svg:x="1.399cm" svg:y="3.684cm" presentation:class="outline">
          <draw:text-box>
            <text:list text:style-name="L2">
              <text:list-item>
                <text:p>Mkfs.btrfs &lt;block-dev&gt;…</text:p>
                <text:list>
                  <text:list-item>
                    <text:p>At creation you can also supply storage profile (RAID) to be used.</text:p>
                  </text:list-item>
                  <text:list-item>
                    <text:p>There are lots of tunables, but maybe not interesting to most.</text:p>
                  </text:list-item>
                </text:list>
              </text:list-item>
            </text:list>
          </draw:text-box>
        </draw:frame>
        <presentation:notes draw:style-name="dp2">
          <draw:page-thumbnail draw:style-name="gr1" draw:layer="layout" svg:width="18.624cm" svg:height="10.476cm" svg:x="1.482cm" svg:y="2.123cm" draw:page-number="19" presentation:class="page"/>
          <draw:frame presentation:style-name="pr8" draw:text-style-name="P2"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Mounting</text:p>
          </draw:text-box>
        </draw:frame>
        <draw:frame presentation:style-name="pr9" draw:text-style-name="P3" draw:layer="layout" svg:width="25.191cm" svg:height="9.133cm" svg:x="1.399cm" svg:y="3.684cm" presentation:class="outline">
          <draw:text-box>
            <text:list text:style-name="L2">
              <text:list-item>
                <text:p>Many btrfs commands only work on a live mounted filesystem.</text:p>
              </text:list-item>
              <text:list-item>
                <text:p>Mounting any device of a multi-device btrfs works.</text:p>
                <text:list>
                  <text:list-item>
                    <text:p>But for fstab sake and for failure sake, mount by UUID (many btrfs commands will show you the UUID)</text:p>
                  </text:list-item>
                </text:list>
              </text:list-item>
              <text:list-item>
                <text:p>Subvolume mounts are done with subvol=&lt;name&gt; or subid=&lt;id-number&gt; options</text:p>
              </text:list-item>
            </text:list>
          </draw:text-box>
        </draw:frame>
        <presentation:notes draw:style-name="dp2">
          <draw:page-thumbnail draw:style-name="gr1" draw:layer="layout" svg:width="18.624cm" svg:height="10.476cm" svg:x="1.482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Subvolumes</text:p>
          </draw:text-box>
        </draw:frame>
        <draw:frame presentation:style-name="pr9" draw:text-style-name="P3" draw:layer="layout" svg:width="25.191cm" svg:height="10.54cm" svg:x="1.399cm" svg:y="3.684cm" presentation:class="outline" presentation:user-transformed="true">
          <draw:text-box>
            <text:list text:style-name="L2">
              <text:list-item>
                <text:p>When you create a btrfs filesystem you get a toplevel volume.</text:p>
              </text:list-item>
              <text:list-item>
                <text:p>Under it you can create subvolumes which are separate filesystem contexts (e.g. like separate inode spaces)</text:p>
              </text:list-item>
              <text:list-item>
                <text:p>When you mount a toplevel, you can navigate to the subvolumes, but each subvolume is a mountable entity. <text:s/>Therefore you can mount subvolumes without mounting their parent.</text:p>
              </text:list-item>
              <text:list-item>
                <text:p>You can remove subvolumes from a mounted toplevel like removing a directory tree. <text:s/>If that subvolume was mounted while you performed such an operation, that mount will move to being the same as the toplevel mount because the subvolume is now gone.</text:p>
              </text:list-item>
              <text:list-item>
                <text:p>You can change a subvolume to be the default volume for an unqualified mount of the toplevel, in which case the toplevel can only be mounted by explicit volume name or id.</text:p>
              </text:list-item>
            </text:list>
          </draw:text-box>
        </draw:frame>
        <presentation:notes draw:style-name="dp2">
          <draw:page-thumbnail draw:style-name="gr1" draw:layer="layout" svg:width="18.624cm" svg:height="10.476cm" svg:x="1.482cm" svg:y="2.123cm" draw:page-number="21" presentation:class="page"/>
          <draw:frame presentation:style-name="pr8" draw:text-style-name="P2"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Subvolumes (cont.)</text:p>
          </draw:text-box>
        </draw:frame>
        <draw:frame presentation:style-name="pr9" draw:text-style-name="P3" draw:layer="layout" svg:width="25.191cm" svg:height="9.133cm" svg:x="1.399cm" svg:y="3.684cm" presentation:class="outline">
          <draw:text-box>
            <text:list text:style-name="L2">
              <text:list-item>
                <text:p>btrfs subvolume create &lt;name&gt;</text:p>
                <text:list>
                  <text:list-item>
                    <text:p>If not qualified, will be /&lt;name&gt; assuming / is a btrfs volume.</text:p>
                  </text:list-item>
                  <text:list-item>
                    <text:p>Removing the apparent folder (subvolume) is the same as: btrfs subvolume delete &lt;name&gt;</text:p>
                  </text:list-item>
                </text:list>
              </text:list-item>
              <text:list-item>
                <text:p>A subvolume is a separate name (think inode) space, but lives in the same space as the whole btrfs volume.</text:p>
              </text:list-item>
              <text:list-item>
                <text:p>Since it is a separate context, <text:s/>you could, for example set unique quotas on them.</text:p>
              </text:list-item>
            </text:list>
          </draw:text-box>
        </draw:frame>
        <presentation:notes draw:style-name="dp2">
          <draw:page-thumbnail draw:style-name="gr1" draw:layer="layout" svg:width="18.624cm" svg:height="10.476cm" svg:x="1.482cm" svg:y="2.123cm" draw:page-number="22" presentation:class="page"/>
          <draw:frame presentation:style-name="pr8" draw:text-style-name="P2"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Quotas</text:p>
          </draw:text-box>
        </draw:frame>
        <draw:frame presentation:style-name="pr9" draw:text-style-name="P3" draw:layer="layout" svg:width="25.191cm" svg:height="10.286cm" svg:x="1.399cm" svg:y="3.684cm" presentation:class="outline" presentation:user-transformed="true">
          <draw:text-box>
            <text:list text:style-name="L2">
              <text:list-item>
                <text:p>Quotas are funny things on a filesystem that is very very mutable (give it some thought). <text:s/>Filesystem is RAID1 today, RAID10 tomorrow and non-RAID the next. <text:s/>Once day compressed, etc...</text:p>
              </text:list-item>
              <text:list-item>
                <text:p><text:span text:style-name="T6">Therefore, quotas are considered “buggy” in btrfs</text:span>. <text:s/>But there are cases where they do work well, just don’t expect miracles if doing something “heavy” filesystem wise. To be honest, not sure if this is fixable… and maybe that’s ok?</text:p>
              </text:list-item>
            </text:list>
          </draw:text-box>
        </draw:frame>
        <presentation:notes draw:style-name="dp2">
          <draw:page-thumbnail draw:style-name="gr1" draw:layer="layout" svg:width="18.624cm" svg:height="10.476cm" svg:x="1.482cm" svg:y="2.123cm" draw:page-number="23" presentation:class="page"/>
          <draw:frame presentation:style-name="pr8" draw:text-style-name="P2"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Quotas (cont.)</text:p>
          </draw:text-box>
        </draw:frame>
        <draw:frame presentation:style-name="pr9" draw:text-style-name="P3" draw:layer="layout" svg:width="25.191cm" svg:height="9.133cm" svg:x="1.399cm" svg:y="3.684cm" presentation:class="outline">
          <draw:text-box>
            <text:list text:style-name="L2">
              <text:list-item>
                <text:p>You have to enable quotas on a btrfs filesystem</text:p>
                <text:list>
                  <text:list-item>
                    <text:p>btrfs quota enable &lt;vol-path&gt;</text:p>
                  </text:list-item>
                </text:list>
              </text:list-item>
              <text:list-item>
                <text:p>Then you can use the qgroup command to create limits on volumes of the btrfs</text:p>
                <text:list>
                  <text:list-item>
                    <text:p>btrfs qgroup limit &lt;size&gt; &lt;vol-path&gt;</text:p>
                  </text:list-item>
                </text:list>
              </text:list-item>
              <text:list-item>
                <text:p>You can list the limits on volumes in a btrfs</text:p>
                <text:list>
                  <text:list-item>
                    <text:p>btrfs qgroup show -r &lt;vol-path&gt;</text:p>
                  </text:list-item>
                </text:list>
                <text:p/>
              </text:list-item>
            </text:list>
          </draw:text-box>
        </draw:frame>
        <presentation:notes draw:style-name="dp2">
          <draw:page-thumbnail draw:style-name="gr1" draw:layer="layout" svg:width="18.624cm" svg:height="10.476cm" svg:x="1.482cm" svg:y="2.123cm" draw:page-number="24" presentation:class="page"/>
          <draw:frame presentation:style-name="pr8" draw:text-style-name="P2"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RAID (and balancing)</text:p>
          </draw:text-box>
        </draw:frame>
        <draw:frame presentation:style-name="pr9" draw:text-style-name="P3" draw:layer="layout" svg:width="25.191cm" svg:height="10.54cm" svg:x="1.399cm" svg:y="3.684cm" presentation:class="outline" presentation:user-transformed="true">
          <draw:text-box>
            <text:list text:style-name="L2">
              <text:list-item>
                <text:p>Actually, RAID equivalences. <text:s/>There are the following “profile” concepts, DUP, RAID0, RAID1, RAID10, RAID13C, RAID14C and RAID5/6 being very experimental. <text:s/>There is also the profile single (just a bunch of space).</text:p>
              </text:list-item>
              <text:list-item>
                <text:p>Btrfs has 3 different storage space types: data, metadata and system. <text:s/>Each of these might have allowable “profiles”, though some do not make much sense. <text:s/>Some things are prevented, others are not. <text:s/>Doing impossible things sometimes requires a lot of time before failure occurs. <text:s/>Mostly recoverable.</text:p>
              </text:list-item>
              <text:list-item>
                <text:p>Stick with mirroring and striping… they make sense. <text:s/>Again, this is not RAID in the typical sense.</text:p>
              </text:list-item>
            </text:list>
          </draw:text-box>
        </draw:frame>
        <presentation:notes draw:style-name="dp2">
          <draw:page-thumbnail draw:style-name="gr1" draw:layer="layout" svg:width="18.624cm" svg:height="10.476cm" svg:x="1.482cm" svg:y="2.123cm" draw:page-number="25" presentation:class="page"/>
          <draw:frame presentation:style-name="pr8" draw:text-style-name="P2"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RAID (and balancing) (cont.)</text:p>
          </draw:text-box>
        </draw:frame>
        <draw:frame presentation:style-name="pr9" draw:text-style-name="P3" draw:layer="layout" svg:width="25.191cm" svg:height="10.54cm" svg:x="1.399cm" svg:y="3.684cm" presentation:class="outline" presentation:user-transformed="true">
          <draw:text-box>
            <text:list text:style-name="L2">
              <text:list-item>
                <text:p>By default when you use mkfs.btrfs, with multiple block devices you will get a single concat data area with RAID1 system and metadata areas.</text:p>
              </text:list-item>
              <text:list-item>
                <text:p>You can convert the data to RAID1 (for example) with:</text:p>
                <text:list>
                  <text:list-item>
                    <text:p>btrfs balance start –dconvert=raid1 &lt;vol-path&gt;</text:p>
                  </text:list-item>
                </text:list>
              </text:list-item>
              <text:list-item>
                <text:p>You can convert it back to single!</text:p>
                <text:list>
                  <text:list-item>
                    <text:p>btrfs balance start –dconvert=single &lt;vol-path&gt;</text:p>
                  </text:list-item>
                </text:list>
              </text:list-item>
              <text:list-item>
                <text:p>When you give it nonsense, it will attempt to do your bidding and fail potentially after a long long time. <text:s/>You will be left with an ambiguous state. <text:s/>For example, if I don’t have room to convert to RAID1 from single, it will fail leaving some of the information in a RAID1 state and some in a single state, but totally invalid, but NOT dead. <text:s/>You can recover going back to single with:</text:p>
                <text:list>
                  <text:list-item>
                    <text:p>btrfs balance start –dconvert=single,soft &lt;vol-path&gt;</text:p>
                  </text:list-item>
                  <text:list-item>
                    <text:p>Soft is optional, but might make things more efficient when depending on the “mix” as it won’t try to reorganize/balance data that is already using the correct “profile”.</text:p>
                  </text:list-item>
                </text:list>
              </text:list-item>
            </text:list>
          </draw:text-box>
        </draw:frame>
        <presentation:notes draw:style-name="dp2">
          <draw:page-thumbnail draw:style-name="gr1" draw:layer="layout" svg:width="18.624cm" svg:height="10.476cm" svg:x="1.482cm" svg:y="2.123cm" draw:page-number="26" presentation:class="page"/>
          <draw:frame presentation:style-name="pr8" draw:text-style-name="P2"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7" draw:layer="layout" svg:width="25.191cm" svg:height="2.629cm" svg:x="1.399cm" svg:y="0.627cm" presentation:class="title">
          <draw:text-box>
            <text:p>Growing and Shrinking</text:p>
          </draw:text-box>
        </draw:frame>
        <draw:frame presentation:style-name="pr9" draw:layer="layout" svg:width="25.191cm" svg:height="9.133cm" svg:x="1.399cm" svg:y="3.684cm" presentation:class="outline">
          <draw:text-box>
            <text:list text:style-name="L2">
              <text:list-item>
                <text:p>Online shrinking works!</text:p>
                <text:list>
                  <text:list-item>
                    <text:p>btrfs filesystem resize –1G &lt;vol-path&gt;</text:p>
                  </text:list-item>
                </text:list>
              </text:list-item>
              <text:list-item>
                <text:p>Growing of course</text:p>
                <text:list>
                  <text:list-item>
                    <text:p>btrfs filesystem resize +2G &lt;vol-path&gt;</text:p>
                  </text:list-item>
                  <text:list-item>
                    <text:p>btrfs filesystem resize max &lt;vol-path&gt;</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27" presentation:class="page"/>
          <draw:frame presentation:style-name="pr8" draw:text-style-name="P10"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Snapshots, Backups</text:p>
          </draw:text-box>
        </draw:frame>
        <draw:frame presentation:style-name="pr9" draw:text-style-name="P3" draw:layer="layout" svg:width="25.191cm" svg:height="9.133cm" svg:x="1.399cm" svg:y="3.684cm" presentation:class="outline" presentation:user-transformed="true">
          <draw:text-box>
            <text:list text:style-name="L2">
              <text:list-item>
                <text:p text:style-name="P3">Initial read only snapshot and initial send</text:p>
                <text:list>
                  <text:list-item>
                    <text:p text:style-name="P3">btrfs subvolume snapshot -r &lt;vol-name&gt; &lt;snap-name-baseline&gt;</text:p>
                  </text:list-item>
                  <text:list-item>
                    <text:p text:style-name="P3">btrfs send &lt;snap-name-baseline&gt; | btrfs receive <text:s/>&lt;backup-area-path&gt;</text:p>
                  </text:list-item>
                </text:list>
                <text:p text:style-name="P3">This creates an initial full backup to the backup area defined. <text:s/>Note: could have been via a pipe through ssh to a remote host.</text:p>
              </text:list-item>
            </text:list>
          </draw:text-box>
        </draw:frame>
        <presentation:notes draw:style-name="dp2">
          <draw:page-thumbnail draw:style-name="gr1" draw:layer="layout" svg:width="18.624cm" svg:height="10.476cm" svg:x="1.482cm" svg:y="2.123cm" draw:page-number="28" presentation:class="page"/>
          <draw:frame presentation:style-name="pr8" draw:text-style-name="P2"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7" draw:layer="layout" svg:width="25.191cm" svg:height="2.629cm" svg:x="1.399cm" svg:y="0.627cm" presentation:class="title">
          <draw:text-box>
            <text:p>Snapshots, Backups (cont.)</text:p>
          </draw:text-box>
        </draw:frame>
        <draw:frame presentation:style-name="pr9" draw:layer="layout" svg:width="25.191cm" svg:height="10.54cm" svg:x="1.399cm" svg:y="3.684cm" presentation:class="outline" presentation:user-transformed="true">
          <draw:text-box>
            <text:list text:style-name="L2">
              <text:list-item>
                <text:p>Now to just backup the differences from the initial baseline</text:p>
                <text:list>
                  <text:list-item>
                    <text:p>btrfs subvolume snapshot -r &lt;vol-name&gt; &lt;snap-name-current&gt;</text:p>
                  </text:list-item>
                  <text:list-item>
                    <text:p>btrfs send -p &lt;snap-name-baseline&gt; &lt;snap-name-current&gt; | btrfs receive &lt;backup-area-path&gt;</text:p>
                  </text:list-item>
                </text:list>
                <text:p>Claim of btrfs is that this is far far faster than rsync.</text:p>
                <text:list>
                  <text:list-header>
                    <text:p/>
                  </text:list-header>
                </text:list>
              </text:list-item>
            </text:list>
          </draw:text-box>
        </draw:frame>
        <presentation:notes draw:style-name="dp2">
          <office:forms form:automatic-focus="false" form:apply-design-mode="false"/>
          <draw:page-thumbnail draw:style-name="gr1" draw:layer="layout" svg:width="18.624cm" svg:height="10.476cm" svg:x="1.482cm" svg:y="2.123cm" draw:page-number="29" presentation:class="page"/>
          <draw:frame presentation:style-name="pr8" draw:text-style-name="P10"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Adding, Removing, Replacing</text:p>
          </draw:text-box>
        </draw:frame>
        <draw:frame presentation:style-name="pr9" draw:text-style-name="P3" draw:layer="layout" svg:width="25.191cm" svg:height="9.133cm" svg:x="1.399cm" svg:y="3.684cm" presentation:class="outline">
          <draw:text-box>
            <text:list text:style-name="L2">
              <text:list-item>
                <text:p>You can use the device command to add or remove block devices from a btrfs filesystem. <text:s/>But it has to make sense for the storage profile.</text:p>
              </text:list-item>
              <text:list-item>
                <text:p>You can use the replace command to replace a block device, think if this as a re-silver scenario or a cure the filesystem with new block device.</text:p>
              </text:list-item>
            </text:list>
          </draw:text-box>
        </draw:frame>
        <presentation:notes draw:style-name="dp2">
          <draw:page-thumbnail draw:style-name="gr1" draw:layer="layout" svg:width="18.624cm" svg:height="10.476cm" svg:x="1.482cm" svg:y="2.123cm" draw:page-number="30" presentation:class="page"/>
          <draw:frame presentation:style-name="pr8" draw:text-style-name="P2"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7" draw:text-style-name="P3" draw:layer="layout" svg:width="25.191cm" svg:height="2.629cm" svg:x="1.399cm" svg:y="0.627cm" presentation:class="title">
          <draw:text-box>
            <text:p>Checking and More</text:p>
          </draw:text-box>
        </draw:frame>
        <draw:frame presentation:style-name="pr9" draw:text-style-name="P3" draw:layer="layout" svg:width="25.191cm" svg:height="9.133cm" svg:x="1.399cm" svg:y="3.684cm" presentation:class="outline">
          <draw:text-box>
            <text:list text:style-name="L2">
              <text:list-item>
                <text:p>You can execute a “scrub” on a volume.</text:p>
              </text:list-item>
              <text:list-item>
                <text:p>You can do a filesystem check on a volume (?)</text:p>
              </text:list-item>
              <text:list-item>
                <text:p>Use CoW, so considered self healing, even has tools to cover memory consistency. <text:s/>Something ZFS doesn’t do.</text:p>
              </text:list-item>
              <text:list-item>
                <text:p>You can defragment. <text:s/>But it’s actually defragmenting files! (you can also compress at the same time)</text:p>
              </text:list-item>
            </text:list>
          </draw:text-box>
        </draw:frame>
        <presentation:notes draw:style-name="dp2">
          <draw:page-thumbnail draw:style-name="gr1" draw:layer="layout" svg:width="18.624cm" svg:height="10.476cm" svg:x="1.482cm" svg:y="2.123cm" draw:page-number="31" presentation:class="page"/>
          <draw:frame presentation:style-name="pr8" draw:text-style-name="P2"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Demo</text:p>
          </draw:text-box>
        </draw:frame>
        <draw:frame presentation:style-name="pr5" draw:text-style-name="P3" draw:layer="layout" svg:width="25.191cm" svg:height="9.133cm" svg:x="1.399cm" svg:y="3.684cm" presentation:class="outline" presentation:placeholder="true">
          <draw:text-box/>
        </draw:frame>
        <presentation:notes draw:style-name="dp2">
          <draw:page-thumbnail draw:style-name="gr1" draw:layer="layout" svg:width="18.624cm" svg:height="10.476cm" svg:x="1.482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4" draw:text-style-name="P3" draw:layer="layout" svg:width="25.191cm" svg:height="2.629cm" svg:x="1.399cm" svg:y="0.627cm" presentation:class="title">
          <draw:text-box>
            <text:p>Questions?</text:p>
          </draw:text-box>
        </draw:frame>
        <draw:frame presentation:style-name="pr5" draw:text-style-name="P3" draw:layer="layout" svg:width="25.191cm" svg:height="9.133cm" svg:x="1.399cm" svg:y="3.684cm" presentation:class="outline" presentation:placeholder="true">
          <draw:text-box/>
        </draw:frame>
        <presentation:notes draw:style-name="dp2">
          <draw:page-thumbnail draw:style-name="gr1" draw:layer="layout" svg:width="18.624cm" svg:height="10.476cm" svg:x="1.482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office:forms form:automatic-focus="false" form:apply-design-mode="fals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0T16:51:22.119721887</meta:creation-date>
    <dc:date>2020-11-12T22:03:14.157335279</dc:date>
    <meta:editing-duration>PT12H36M56S</meta:editing-duration>
    <meta:editing-cycles>20</meta:editing-cycles>
    <meta:generator>LibreOffice/6.4.5.2$Linux_X86_64 LibreOffice_project/40$Build-2</meta:generator>
    <meta:document-statistic meta:object-count="150"/>
  </office:meta>
</office:document-meta>
</file>